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98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b53b8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<text:span text:style-name="T3">Su preocupación por la transferencia de la base de datos de la ANSES a la Secretar</text:span><text:span text:style-name="T4">í</text:span><text:span text:style-name="T3">a de Comunicación Pública mediante Resolución 166 - E/2016 de la Jefatura de Gabinete de Ministros y solicita al Poder Ejecutivo Nacional se abstenga de realizar cualquier acto que ponga en riesgo y/o vulnere los los derechos establecido en ley 25.236 de protección de datos personales.</text:span></text:p>
      <text:p text:style-name="P3"/>
      <text:p text:style-name="P3"/>
      <text:p text:style-name="P4"><text:span text:style-name="T1">SALA DE SESIONES</text:span><text:span text:style-name="T2">, <text:s/>28 de jul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2T10:23:53.551798564</dc:date>
    <meta:print-date>2016-08-02T10:23:47.37843431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2" meta:character-count="525" meta:non-whitespace-character-count="434"/>
    <meta:user-defined meta:name="Información 1"/>
    <meta:user-defined meta:name="Información 2"/>
    <meta:user-defined meta:name="Información 3"/>
    <meta:user-defined meta:name="Información 4"/>
  </office:meta>
</office:document-meta>
</file>